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9dfd8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dfd8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9dfd8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24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964 CD FP PDP</text:span><text:span text:style-name="T2"> )</text:span>, cuyo texto a continuación se transcribe:</text:p>
      <text:p text:style-name="P8"/>
      <text:p text:style-name="P8"/>
      <text:p text:style-name="P11"><text:span text:style-name="T9">“La Cámara de Diputados de la Provincia de Santa Fe vería con agrado que el Poder Ejecutivo Provincial proceda a gestionar ante el P.E.N. y la Superintendencia de Riesgos de Trabajo, la reanudación de las diligencias para la apertura y puesta en funcionamiento de una Comisión Médica en la ciudad de Rafaela (Dto. Castellanos) como fuera solicitado conjuntamente por el Centro Comercial e Industrial y la Confederación General de los Trabajadores de esa ciudad 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0:18:08.108114218</dc:date>
    <meta:print-date>2016-11-24T10:17:40.653652126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57" meta:character-count="976" meta:non-whitespace-character-count="821"/>
  </office:meta>
</office:document-meta>
</file>